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FontStyle46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P3" style:parent-style-name="Standard" style:family="paragraph">
      <style:paragraph-properties fo:text-align="end"/>
    </style:style>
    <style:style style:name="T4" style:parent-style-name="FontStyle46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5" style:parent-style-name="Основнойшрифтабзаца" style:family="text">
      <style:text-properties fo:language="ru" fo:country="RU"/>
    </style:style>
    <style:style style:name="P6" style:parent-style-name="Standard" style:family="paragraph">
      <style:paragraph-properties fo:text-align="end"/>
    </style:style>
    <style:style style:name="T7" style:parent-style-name="FontStyle46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8" style:parent-style-name="Основнойшрифтабзаца" style:family="text">
      <style:text-properties style:font-name="Times New Roman" style:font-name-complex="Times New Roman" fo:language="ru" fo:country="RU"/>
    </style:style>
    <style:style style:name="P9" style:parent-style-name="Standard" style:family="paragraph">
      <style:paragraph-properties fo:text-align="justify" fo:margin-left="4.425in" fo:text-indent="0.4916in">
        <style:tab-stops/>
      </style:paragraph-properties>
    </style:style>
    <style:style style:name="T10" style:parent-style-name="FontStyle46" style:family="text">
      <style:text-properties style:font-name="Times New Roman" style:font-name-asian="Times New Roman" style:font-name-complex="Times New Roman" style:text-position="super 66.6%" fo:font-size="12pt" style:font-size-asian="12pt" style:font-size-complex="12pt" fo:language="ru" fo:country="RU"/>
    </style:style>
    <style:style style:name="T11" style:parent-style-name="FontStyle46" style:family="text">
      <style:text-properties style:font-name="Times New Roman" style:font-name-complex="Times New Roman" style:text-position="super 66.6%" fo:font-size="12pt" style:font-size-asian="12pt" style:font-size-complex="12pt" fo:language="ru" fo:country="RU"/>
    </style:style>
    <style:style style:name="P12" style:parent-style-name="ConsPlusNormal" style:family="paragraph">
      <style:paragraph-properties fo:widows="2" fo:orphans="2" fo:text-align="end"/>
      <style:text-properties style:font-name="Times New Roman" style:font-name-complex="Times New Roman" fo:font-size="12pt" style:font-size-asian="12pt" style:font-size-complex="12pt"/>
    </style:style>
    <style:style style:name="P13" style:parent-style-name="ConsPlusNormal" style:family="paragraph">
      <style:paragraph-properties fo:widows="2" fo:orphans="2" fo:text-align="end"/>
    </style:style>
    <style:style style:name="T1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5" style:parent-style-name="Заголовок1" style:family="paragraph">
      <style:paragraph-properties fo:text-align="center"/>
    </style:style>
    <style:style style:name="T16" style:parent-style-name="Основнойшрифтабзаца" style:family="text">
      <style:text-properties style:font-name="Times New Roman" style:font-name-complex="Times New Roman" fo:font-size="18pt" style:font-size-asian="18pt" style:font-size-complex="18pt" fo:language="ru" fo:country="RU"/>
    </style:style>
    <style:style style:name="T17" style:parent-style-name="Основнойшрифтабзаца" style:family="text">
      <style:text-properties style:font-name="Times New Roman" style:font-name-complex="Times New Roman" fo:font-size="18pt" style:font-size-asian="18pt" style:font-size-complex="18pt" fo:language="ru" fo:country="RU"/>
    </style:style>
    <style:style style:name="P18" style:parent-style-name="Заголовок1" style:family="paragraph">
      <style:paragraph-properties fo:text-align="center"/>
    </style:style>
    <style:style style:name="T19" style:parent-style-name="Основнойшрифтабзаца" style:family="text">
      <style:text-properties style:font-name="Times New Roman" style:font-name-complex="Times New Roman" fo:font-size="18pt" style:font-size-asian="18pt" style:font-size-complex="18pt" fo:language="ru" fo:country="RU"/>
    </style:style>
    <style:style style:name="S1" style:family="section">
      <style:section-properties fo:margin-left="0in" fo:margin-right="0in" style:writing-mode="lr-tb"/>
    </style:style>
    <style:style style:name="P20" style:parent-style-name="Textbody" style:family="paragraph">
      <style:paragraph-properties fo:text-align="justify"/>
      <style:text-properties fo:language="ru" fo:country="RU"/>
    </style:style>
    <style:style style:name="P21" style:parent-style-name="Textbody" style:family="paragraph">
      <style:paragraph-properties fo:text-align="center"/>
      <style:text-properties fo:language="ru" fo:country="RU"/>
    </style:style>
    <style:style style:name="T22" style:parent-style-name="Основнойшрифтабзаца" style:family="text">
      <style:text-properties fo:language="ru" fo:country="RU"/>
    </style:style>
    <style:style style:name="T23" style:parent-style-name="Основнойшрифтабзаца" style:family="text">
      <style:text-properties fo:language="ru" fo:country="RU"/>
    </style:style>
    <style:style style:name="T24" style:parent-style-name="Основнойшрифтабзаца" style:family="text">
      <style:text-properties style:text-underline-type="single" style:text-underline-style="solid" style:text-underline-width="auto" style:text-underline-mode="continuous" fo:language="ru" fo:country="RU"/>
    </style:style>
    <style:style style:name="T25" style:parent-style-name="Основнойшрифтабзаца" style:family="text">
      <style:text-properties fo:language="ru" fo:country="RU"/>
    </style:style>
    <style:style style:name="T26" style:parent-style-name="Основнойшрифтабзаца" style:family="text">
      <style:text-properties fo:language="ru" fo:country="RU"/>
    </style:style>
    <style:style style:name="T27" style:parent-style-name="Основнойшрифтабзаца" style:family="text">
      <style:text-properties fo:language="ru" fo:country="RU"/>
    </style:style>
    <style:style style:name="T28" style:parent-style-name="Основнойшрифтабзаца" style:family="text">
      <style:text-properties fo:language="ru" fo:country="RU"/>
    </style:style>
    <style:style style:name="T29" style:parent-style-name="Основнойшрифтабзаца" style:family="text">
      <style:text-properties fo:language="ru" fo:country="RU"/>
    </style:style>
    <style:style style:name="T30" style:parent-style-name="Основнойшрифтабзаца" style:family="text">
      <style:text-properties fo:language="ru" fo:country="RU"/>
    </style:style>
    <style:style style:name="T31" style:parent-style-name="Основнойшрифтабзаца" style:family="text">
      <style:text-properties fo:language="ru" fo:country="RU"/>
    </style:style>
    <style:style style:name="T32" style:parent-style-name="Основнойшрифтабзаца" style:family="text">
      <style:text-properties fo:language="ru" fo:country="RU"/>
    </style:style>
    <style:style style:name="T33" style:parent-style-name="Основнойшрифтабзаца" style:family="text">
      <style:text-properties fo:language="ru" fo:country="RU"/>
    </style:style>
    <style:style style:name="T34" style:parent-style-name="Основнойшрифтабзаца" style:family="text">
      <style:text-properties fo:language="ru" fo:country="RU"/>
    </style:style>
    <style:style style:name="T35" style:parent-style-name="Основнойшрифтабзаца" style:family="text">
      <style:text-properties fo:language="ru" fo:country="RU"/>
    </style:style>
    <style:style style:name="T36" style:parent-style-name="Основнойшрифтабзаца" style:family="text">
      <style:text-properties fo:language="ru" fo:country="RU"/>
    </style:style>
    <style:style style:name="T37" style:parent-style-name="Основнойшрифтабзаца" style:family="text">
      <style:text-properties fo:language="ru" fo:country="RU"/>
    </style:style>
    <style:style style:name="T38" style:parent-style-name="Основнойшрифтабзаца" style:family="text">
      <style:text-properties fo:language="ru" fo:country="RU"/>
    </style:style>
    <style:style style:name="T39" style:parent-style-name="Основнойшрифтабзаца" style:family="text">
      <style:text-properties fo:language="ru" fo:country="RU"/>
    </style:style>
    <style:style style:name="T40" style:parent-style-name="Основнойшрифтабзаца" style:family="text">
      <style:text-properties fo:language="ru" fo:country="RU"/>
    </style:style>
    <style:style style:name="T41" style:parent-style-name="Основнойшрифтабзаца" style:family="text">
      <style:text-properties fo:language="ru" fo:country="RU"/>
    </style:style>
    <style:style style:name="T42" style:parent-style-name="Основнойшрифтабзаца" style:family="text">
      <style:text-properties fo:language="ru" fo:country="RU"/>
    </style:style>
    <style:style style:name="P43" style:parent-style-name="Заголовок2" style:family="paragraph">
      <style:text-properties fo:language="ru" fo:country="RU"/>
    </style:style>
    <style:style style:name="P44" style:parent-style-name="Textbody" style:family="paragraph">
      <style:text-properties fo:language="ru" fo:country="RU"/>
    </style:style>
    <style:style style:name="P45" style:parent-style-name="Заголовок2" style:family="paragraph">
      <style:text-properties fo:language="ru" fo:country="RU"/>
    </style:style>
    <style:style style:name="P46" style:parent-style-name="Textbody" style:family="paragraph">
      <style:text-properties fo:language="ru" fo:country="RU"/>
    </style:style>
    <style:style style:name="P47" style:parent-style-name="Заголовок2" style:family="paragraph">
      <style:text-properties fo:language="ru" fo:country="RU"/>
    </style:style>
    <style:style style:name="T48" style:parent-style-name="Основнойшрифтабзаца" style:family="text">
      <style:text-properties fo:language="ru" fo:country="RU"/>
    </style:style>
    <style:style style:name="T49" style:parent-style-name="Основнойшрифтабзаца" style:family="text">
      <style:text-properties fo:language="ru" fo:country="RU"/>
    </style:style>
    <style:style style:name="T50" style:parent-style-name="Основнойшрифтабзаца" style:family="text">
      <style:text-properties fo:language="ru" fo:country="RU"/>
    </style:style>
    <style:style style:name="T51" style:parent-style-name="Основнойшрифтабзаца" style:family="text">
      <style:text-properties fo:language="ru" fo:country="RU"/>
    </style:style>
    <style:style style:name="T52" style:parent-style-name="Основнойшрифтабзаца" style:family="text">
      <style:text-properties fo:language="ru" fo:country="RU"/>
    </style:style>
    <style:style style:name="T53" style:parent-style-name="Основнойшрифтабзаца" style:family="text">
      <style:text-properties fo:language="ru" fo:country="RU"/>
    </style:style>
    <style:style style:name="T54" style:parent-style-name="Основнойшрифтабзаца" style:family="text">
      <style:text-properties fo:language="ru" fo:country="RU"/>
    </style:style>
    <style:style style:name="T55" style:parent-style-name="Основнойшрифтабзаца" style:family="text">
      <style:text-properties fo:language="ru" fo:country="RU"/>
    </style:style>
    <style:style style:name="T56" style:parent-style-name="Основнойшрифтабзаца" style:family="text">
      <style:text-properties fo:language="ru" fo:country="RU"/>
    </style:style>
    <style:style style:name="T57" style:parent-style-name="Основнойшрифтабзаца" style:family="text">
      <style:text-properties fo:language="ru" fo:country="RU"/>
    </style:style>
    <style:style style:name="T58" style:parent-style-name="Основнойшрифтабзаца" style:family="text">
      <style:text-properties fo:language="ru" fo:country="RU"/>
    </style:style>
    <style:style style:name="T59" style:parent-style-name="Основнойшрифтабзаца" style:family="text">
      <style:text-properties fo:language="ru" fo:country="RU"/>
    </style:style>
    <style:style style:name="T60" style:parent-style-name="Основнойшрифтабзаца" style:family="text">
      <style:text-properties fo:language="ru" fo:country="RU"/>
    </style:style>
    <style:style style:name="T61" style:parent-style-name="Основнойшрифтабзаца" style:family="text">
      <style:text-properties fo:language="ru" fo:country="RU"/>
    </style:style>
    <style:style style:name="S2" style:family="section">
      <style:section-properties fo:margin-left="0in" fo:margin-right="0in" style:writing-mode="lr-tb"/>
    </style:style>
    <style:style style:name="P62" style:parent-style-name="ConsPlusNormal" style:family="paragraph">
      <style:paragraph-properties fo:widows="2" fo:orphans="2"/>
    </style:style>
    <style:style style:name="P63" style:parent-style-name="ConsPlusNormal" style:family="paragraph">
      <style:paragraph-properties fo:widows="2" fo:orphans="2" fo:text-align="end"/>
    </style:style>
    <style:style style:name="P64" style:parent-style-name="ConsPlusNormal" style:family="paragraph">
      <style:paragraph-properties fo:widows="2" fo:orphans="2"/>
    </style:style>
    <style:style style:name="P65" style:parent-style-name="Standard" style:family="paragraph">
      <style:paragraph-properties fo:text-align="center"/>
      <style:text-properties style:font-name="Times New Roman" style:font-name-complex="Times New Roman" fo:language="ru" fo:country="RU"/>
    </style:style>
  </office:automatic-styles>
  <office:body>
    <office:text text:use-soft-page-breaks="true">
      <text:p text:style-name="P1"><text:span text:style-name="T2">«Утверждаю»</text:span></text:p>
      <text:p text:style-name="P3"><text:span text:style-name="T4">Директор <text:s/>ООО «ТомДент»</text:span><text:span text:style-name="T5"><text:s text:c="4"/></text:span></text:p>
      <text:p text:style-name="P6"><text:span text:style-name="T7">____________</text:span><text:span text:style-name="T8"><text:s/>Байдина Т.Ф.</text:span></text:p>
      <text:p text:style-name="P9"><text:span text:style-name="T10"><text:s text:c="42"/></text:span><text:span text:style-name="T11">Подпись <text:s text:c="32"/></text:span></text:p>
      <text:p text:style-name="P12"><text:tab/></text:p>
      <text:p text:style-name="P13"><text:span text:style-name="T14">«01» <text:s/>марта <text:s text:c="4"/>2021г.</text:span></text:p>
      <text:h text:style-name="P15" text:outline-level="1"><text:span text:style-name="T16">Положение<text:s/></text:span><text:span text:style-name="T17">об оказании платных медицинских услуг в</text:span></text:h>
      <text:h text:style-name="P18" text:outline-level="1"><text:span text:style-name="T19">ООО «ТомДент»</text:span></text:h>
      <text:section text:name="Sect1" text:style-name="S1">
        <text:p text:style-name="P20"><text:bookmark-start text:name="P0000"/><text:bookmark-start text:name="redstr2"/><text:bookmark-end text:name="P0000"/><text:bookmark-end text:name="redstr2"/><text:soft-page-break/><text:line-break/></text:p>
        <text:p text:style-name="P21"><text:bookmark-start text:name="P0003"/><text:bookmark-end text:name="P0003"/>1. Общие положения</text:p>
        <text:p text:style-name="Textbody"><text:bookmark-start text:name="P0004"/><text:bookmark-start text:name="redstr9"/><text:bookmark-end text:name="P0004"/><text:bookmark-end text:name="redstr9"/><text:span text:style-name="T22"><text:line-break/></text:span><text:bookmark-start text:name="redstr8"/><text:bookmark-end text:name="redstr8"/><text:span text:style-name="T23">1.1. Настоящее положение определяет порядок и условия предоставления гражданам и юридическим лицам платных медицинских услуг в<text:s/></text:span><text:span text:style-name="T24">_ООО «ТомДент»_</text:span><text:span text:style-name="T25"><text:s/>(далее - Исполнитель).</text:span><text:span text:style-name="T26"><text:line-break/></text:span><text:bookmark-start text:name="redstr6"/><text:bookmark-end text:name="redstr6"/><text:span text:style-name="T27"><text:line-break/></text:span><text:bookmark-start text:name="redstr5"/><text:bookmark-end text:name="redstr5"/><text:span text:style-name="T28">1.2. Платные</text:span><text:span text:style-name="T29"><text:s/>медицинские услуги предоставляются в соответствии со<text:s/></text:span><text:a xlink:href="http://docs.cntd.ru/document/902312609" office:target-frame-name="_top" xlink:show="replace"><text:span text:style-name="T30">статьёй 84 Федерального закона от 21.11.2011<text:s/></text:span>N<text:span text:style-name="T31"><text:s/>323-ФЗ "Об основах охраны здоровья граждан в Российской Федерации"</text:span></text:a><text:span text:style-name="T32">,<text:s/></text:span><text:a xlink:href="http://docs.cntd.ru/document/9005388" office:target-frame-name="_top" xlink:show="replace"><text:span text:style-name="T33">Законом РФ от 07.02.1992<text:s/></text:span>N<text:span text:style-name="T34"><text:s/>2300-1 "О защите прав потребителей"</text:span></text:a><text:span text:style-name="T35">,<text:s/></text:span><text:a xlink:href="http://docs.cntd.ru/document/902373051" office:target-frame-name="_top" xlink:show="replace"><text:span text:style-name="T36">постановлением Правительства РФ от 04.10.2012<text:s/></text:span>N<text:span text:style-name="T37"><text:s/>1006 "Об утверждении Правил предоста</text:span><text:span text:style-name="T38">вления медицинскими организациями платных медицинских услуг"</text:span></text:a><text:span text:style-name="T39">.</text:span><text:span text:style-name="T40"><text:line-break/></text:span><text:bookmark-start text:name="redstr4"/><text:bookmark-start text:name="redstr3"/><text:bookmark-end text:name="redstr4"/><text:bookmark-end text:name="redstr3"/><text:span text:style-name="T41">1.3. Платные медицинские услуги предоставляются в соответствии с заключённым договором на оказание платных медицинских услуг и утвержденным перечнем услуг (далее - прейскурант), оказываемых в –<text:s/></text:span><text:span text:style-name="T42">ООО «ТомДент».</text:span></text:p>
        <text:h text:style-name="P43" text:outline-level="2">2. Понятия и термины</text:h>
        <text:p text:style-name="P44"><text:bookmark-start text:name="P0007"/><text:bookmark-start text:name="redstr25"/><text:bookmark-start text:name="redstr24"/><text:bookmark-end text:name="P0007"/><text:bookmark-end text:name="redstr25"/><text:bookmark-end text:name="redstr24"/>2.1. В настоящем положении используются следующие понятия и термины:<text:line-break/><text:bookmark-start text:name="redstr23"/><text:bookmark-start text:name="redstr22"/><text:bookmark-end text:name="redstr23"/><text:bookmark-end text:name="redstr22"/>"Платные медицинские услуги" - это медицинские услуги, которые оказываются на платной основе в соответствии с действующим законодательством и заключенным договором.<text:line-break/><text:bookmark-start text:name="redstr21"/><text:bookmark-start text:name="redstr20"/><text:bookmark-end text:name="redstr21"/><text:bookmark-end text:name="redstr20"/>"Пациент" - это потребитель (физическое лицо), имеющее намерение получить или получающее медицинские услуги лично в соответствии с договором, заключенным на оказание платных медицинских услуг как самим пациентом, так и заказчиком в отношении<text:s/>потребителя.<text:line-break/><text:bookmark-start text:name="redstr19"/><text:bookmark-start text:name="redstr18"/><text:bookmark-end text:name="redstr19"/><text:bookmark-end text:name="redstr18"/>"Законный представитель пациента" - лицо, которое является представителем несовершеннолетнего пациента на основании законодательства, а также совершеннолетнего пациента, признанного судом недееспособным или ограниченно дееспособным.<text:line-break/><text:bookmark-start text:name="redstr17"/><text:bookmark-start text:name="redstr16"/><text:bookmark-end text:name="redstr17"/><text:bookmark-end text:name="redstr16"/>"Заказчик"<text:s/>- это физическое или юридическое лицо, которое заключает договор на оказание платных медицинских услуг в отношении физического лица - пациента.<text:line-break/><text:bookmark-start text:name="redstr15"/><text:bookmark-end text:name="redstr15"/><text:line-break/><text:bookmark-start text:name="redstr14"/><text:bookmark-end text:name="redstr14"/>"Исполнитель" - медицинская организация (медицинская организация), оказывающая платные<text:s/><text:soft-page-break/>медицинские услуги пациентам в соответствии с заключенным договором.<text:line-break/><text:bookmark-start text:name="redstr13"/><text:bookmark-start text:name="redstr12"/><text:bookmark-end text:name="redstr13"/><text:bookmark-end text:name="redstr12"/>"Прейскурант" - перечень медицинских услуг, оказываемых исполнителем, с указанием цен в рублях.<text:line-break/><text:bookmark-start text:name="redstr11"/><text:bookmark-start text:name="redstr10"/><text:bookmark-end text:name="redstr11"/><text:bookmark-end text:name="redstr10"/>"Гарантийный срок" - период, в который исполнитель отвечает за качество выполненной работы (оказанной услуги) и применяемые им материалы (медицинские изделия) при оказании услуг (выполнении работ).</text:p>
        <text:h text:style-name="P45" text:outline-level="2">3. Оказание медицинских услуг стоматологической медицинской организацией</text:h>
        <text:p text:style-name="P46"><text:bookmark-start text:name="P000A"/><text:bookmark-start text:name="redstr31"/><text:bookmark-start text:name="redstr30"/><text:bookmark-end text:name="P000A"/><text:bookmark-end text:name="redstr31"/><text:bookmark-end text:name="redstr30"/>3.1. Медицинская организация (исполнитель) оказывает первичную медико-санитарную и специализированную медицинскую помощь взрослому и детскому населению по обращению и по добровольному согласию.<text:line-break/><text:bookmark-start text:name="redstr29"/><text:bookmark-start text:name="redstr28"/><text:bookmark-end text:name="redstr29"/><text:bookmark-end text:name="redstr28"/>3.2. Медицинские услуги в медицинской организации оказываются пациентам на платной основе. Платные медицинские услуги оказываются пациентам за счет личных средств, средств работодателей и иных средств (например - на основании полисов добровольного медицинского страхования).<text:line-break/><text:bookmark-start text:name="redstr27"/><text:bookmark-end text:name="redstr27"/><text:line-break/><text:bookmark-start text:name="redstr26"/><text:bookmark-end text:name="redstr26"/>3.3. Цены на платные медицинские услуги устанавливаются исполнителем самостоятельно и определяются утвержденным прейскурантом цен клиники на<text:s/>день обращения пациента.</text:p>
        <text:h text:style-name="P47" text:outline-level="2"><text:bookmark-start text:name="h_00000000000000000000000000000000000000"/><text:bookmark-end text:name="h_00000000000000000000000000000000000000"/>4. Услуги, оказываемые стоматологической медицинской организацией</text:h>
        <text:p text:style-name="Textbody"><text:bookmark-start text:name="P000D"/><text:bookmark-start text:name="redstr41"/><text:bookmark-end text:name="P000D"/><text:bookmark-end text:name="redstr41"/><text:span text:style-name="T48"><text:line-break/></text:span><text:bookmark-start text:name="redstr40"/><text:bookmark-end text:name="redstr40"/><text:span text:style-name="T49">4.1. Медицинская организация оказывает услуги терапевтической, хирургической, ортопедической, в соответствии с порядками оказания медицинской помощи, утвержденными<text:s/></text:span><text:span text:style-name="T50">Министерством здравоохранения Российской Федерации.</text:span><text:span text:style-name="T51"><text:line-break/></text:span><text:bookmark-start text:name="redstr39"/><text:bookmark-start text:name="redstr38"/><text:bookmark-end text:name="redstr39"/><text:bookmark-end text:name="redstr38"/><text:span text:style-name="T52">4.2. При оказании стоматологических услуг пациенту стоматологическая медицинская организация вправе, в том числе оказывать услуги в объеме, превышающем объем выполняемого порядка и стандарта медицинской п</text:span><text:span text:style-name="T53">омощи.</text:span><text:span text:style-name="T54"><text:line-break/></text:span><text:bookmark-start text:name="redstr37"/><text:bookmark-start text:name="redstr36"/><text:bookmark-end text:name="redstr37"/><text:bookmark-end text:name="redstr36"/><text:span text:style-name="T55">4.3. Медицинская организация имеет право оказывать пациенту (потребителю) только медицинские услуги, которые предусмотрены действующей лицензией, выданной в соответствии с законодательством Российской Федерации.</text:span><text:span text:style-name="T56"><text:line-break/></text:span><text:bookmark-start text:name="redstr35"/><text:bookmark-start text:name="redstr34"/><text:bookmark-end text:name="redstr35"/><text:bookmark-end text:name="redstr34"/><text:span text:style-name="T57">4.4. Исполнитель вправе в соответстви</text:span><text:span text:style-name="T58">и со<text:s/></text:span><text:a xlink:href="http://docs.cntd.ru/document/9005388" office:target-frame-name="_top" xlink:show="replace"><text:span text:style-name="T59">статьёй 5 Закона РФ от 07.02.1992<text:s/></text:span>N<text:span text:style-name="T60"><text:s/>2300-1 "О защите прав потребителей"</text:span></text:a><text:span text:style-name="T61"><text:s/>установить гарантийный срок.</text:span><text:bookmark-start text:name="redstr33"/><text:bookmark-start text:name="redstr32"/><text:bookmark-end text:name="redstr33"/><text:bookmark-end text:name="redstr32"/></text:p>
      </text:section>
      <text:section text:name="Sect2" text:style-name="S2">
        <text:p text:style-name="P62"/>
        <text:p text:style-name="P63"/>
        <text:p text:style-name="P64"/>
        <text:p text:style-name="P65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Heading" style:next-style-name="Textbody" style:default-outline-level="1">
      <style:text-properties style:font-name="Liberation Serif" style:font-name-asian="NSimSun" style:font-name-complex="Lucida Sans" fo:font-weight="bold" style:font-weight-asian="bold" style:font-weight-complex="bold" fo:font-size="24pt" style:font-size-asian="24pt" style:font-size-complex="24pt" fo:hyphenate="false"/>
    </style:style>
    <style:style style:name="Заголовок2" style:display-name="Заголовок 2" style:family="paragraph" style:parent-style-name="Heading" style:next-style-name="Textbody" style:default-outline-level="2">
      <style:paragraph-properties fo:margin-top="0.1388in"/>
      <style:text-properties style:font-name="Liberation Serif" style:font-name-asian="NSimSun" style:font-name-complex="Lucida Sans" fo:font-weight="bold" style:font-weight-asian="bold" style:font-weight-complex="bold" fo:font-size="18pt" style:font-size-asian="18pt" style:font-size-complex="18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onsPlusNormal" style:display-name="ConsPlusNormal" style:family="paragraph">
      <style:paragraph-properties fo:widows="0" fo:orphans="0" style:text-autospace="none"/>
      <style:text-properties style:font-name="Arial" style:font-name-asian="Times New Roman" style:font-name-complex="Arial" fo:font-size="10pt" style:font-size-asian="10pt" style:font-size-complex="10pt" fo:language="ru" fo:country="RU" style:language-complex="ar" style:country-complex="SA" fo:hyphenate="false"/>
    </style:style>
    <style:style style:name="FontStyle46" style:display-name="Font Style46" style:family="text">
      <style:text-properties style:font-name="Lucida Sans Unicode" style:font-name-asian="Lucida Sans Unicode" style:font-name-complex="Lucida Sans Unicode" fo:letter-spacing="-0.0069in" fo:font-size="7pt" style:font-size-asian="7pt" style:font-size-complex="7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1</meta:initial-creator>
    <dc:creator>1</dc:creator>
    <meta:creation-date>2021-07-25T15:11:00Z</meta:creation-date>
    <dc:date>2021-07-25T15:11:00Z</dc:date>
    <meta:template xlink:href="Normal.dotm" xlink:type="simple"/>
    <meta:editing-cycles>2</meta:editing-cycles>
    <meta:editing-duration>PT0S</meta:editing-duration>
    <meta:document-statistic meta:page-count="2" meta:paragraph-count="8" meta:word-count="620" meta:character-count="4152" meta:row-count="29" meta:non-whitespace-character-count="3540"/>
  </office:meta>
</office:document-meta>
</file>